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 style:may-break-between-rows="true" style:writing-mode="lr-tb"/>
    </style:style>
    <style:style style:name="Tabella1.A" style:family="table-column">
      <style:table-column-properties style:column-width="13.801cm"/>
    </style:style>
    <style:style style:name="Tabella1.B" style:family="table-column">
      <style:table-column-properties style:column-width="1.588cm"/>
    </style:style>
    <style:style style:name="Tabella1.C" style:family="table-column">
      <style:table-column-properties style:column-width="1.612cm"/>
    </style:style>
    <style:style style:name="Tabella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ella1.A5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3pt" fo:font-style="italic" fo:font-weight="bold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3pt" fo:font-style="italic" fo:font-weight="bold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T1" style:family="text">
      <style:text-properties style:use-window-font-color="true" fo:font-size="11pt" fo:font-weight="bold" fo:background-color="transparent" style:font-name-asian="Calibri" style:font-name-complex="Calibri"/>
    </style:style>
    <style:style style:name="T2" style:family="text">
      <style:text-properties style:use-window-font-color="true" fo:font-size="9pt" fo:font-weight="bold" fo:background-color="transparent" style:font-name-asian="Calibri" style:font-name-complex="Calibri"/>
    </style:style>
    <style:style style:name="T3" style:family="text">
      <style:text-properties style:use-window-font-color="true" fo:font-weight="normal" fo:background-color="transparent" style:font-name-asian="Calibri" style:font-name-complex="Calibri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size-asian="13pt" style:font-size-complex="13pt"/>
    </style:style>
    <style:style style:name="T10" style:family="text">
      <style:text-properties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B) all’Avviso di manifestazione di interesse per l'istituzione dell'Albo Fornitori del Comune di Concesio<text:span text:style-name="T9"> </text:span><text:span text:style-name="T10">da invitare alle procedure per incarichi professionali </text:span><text:span text:style-name="T9">ai sensi dell'art. 36, comma 2 lett. a) e b), art. 31 comma 8 e art. 157 comma 2 del codice dei contratti.</text:span></text:p>
      <text:p text:style-name="P1"/>
      <text:p text:style-name="P2"><text:tab/><text:tab/><text:tab/><text:tab/><text:tab/><text:tab/><text:tab/></text:p>
      <text:p text:style-name="P5">ELENCO DELLE PRESTAZIONI</text:p>
      <text:p text:style-name="P5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DESCRIZIONE</text:p>
          </table:table-cell>
          <table:table-cell table:style-name="Tabella1.A1" table:number-columns-spanned="2" office:value-type="string">
            <text:p text:style-name="P7"><text:span text:style-name="T1">SELEZIONE </text:span><text:span text:style-name="T2">(barrare riquadro SI o NO, la mancata segnatura sarà intesa come NO)</text:span></text:p>
          </table:table-cell>
          <table:covered-table-cell/>
        </table:table-row>
        <table:table-row>
          <table:table-cell table:style-name="Tabella1.A1" office:value-type="string">
            <text:p text:style-name="P4">Pratiche catastali e rilievi</text:p>
            <text:p text:style-name="P4"/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8"><text:span text:style-name="T3">Progettazione opere categoria “edilizia” </text:span></text:p>
            <text:p text:style-name="P8"><text:span text:style-name="T3"/></text:p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8"><text:span text:style-name="T3">Progettazione </text:span>“<text:span text:style-name="T4">Infrastrutture per la mobilità” </text:span></text:p>
            <text:p text:style-name="P8"><text:span text:style-name="T4"/></text:p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5" office:value-type="string">
            <text:p text:style-name="P6"><text:span text:style-name="T4">Progettazione “Strutture”</text:span></text:p>
            <text:p text:style-name="P6"><text:span text:style-name="T4"/></text:p>
          </table:table-cell>
          <table:table-cell table:style-name="Tabella1.A5" office:value-type="string">
            <text:p text:style-name="P3">SI</text:p>
          </table:table-cell>
          <table:table-cell table:style-name="Tabella1.A5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>Coordinamento sicurezza in fase di progettazione e di esecuzione</text:p>
            <text:p text:style-name="P4"/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>Collaudo lavori</text:p>
            <text:p text:style-name="P4"/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>Indagini geologiche</text:p>
            <text:p text:style-name="P4"/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5" office:value-type="string">
            <text:p text:style-name="P4">Agronomo – agrotecnico - Dottore forestale</text:p>
            <text:p text:style-name="P4"/>
          </table:table-cell>
          <table:table-cell table:style-name="Tabella1.A5" office:value-type="string">
            <text:p text:style-name="P3">SI</text:p>
          </table:table-cell>
          <table:table-cell table:style-name="Tabella1.A5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>Incarichi <text:s/>inerenti l'urbanistica </text:p>
            <text:p text:style-name="P4"/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>Redazione attestati prestazione energetica</text:p>
            <text:p text:style-name="P4"/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>Redazione di pratiche di prevenzione incendi</text:p>
            <text:p text:style-name="P4"/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>Collaudo Tecnico Amministrativo</text:p>
            <text:p text:style-name="P4"/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3">N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rota</meta:initial-creator>
    <meta:creation-date>2020-06-11T08:04:58.81</meta:creation-date>
    <dc:date>2020-06-17T09:23:49.49</dc:date>
    <meta:editing-duration>PT51M12S</meta:editing-duration>
    <meta:editing-cycles>10</meta:editing-cycles>
    <meta:generator>OpenOffice/4.1.1$Win32 OpenOffice.org_project/411m6$Build-9775</meta:generator>
    <dc:creator>elena rota</dc:creator>
    <meta:document-statistic meta:table-count="1" meta:image-count="0" meta:object-count="0" meta:page-count="1" meta:paragraph-count="41" meta:word-count="136" meta:character-count="876"/>
  </office:meta>
</office:document-meta>
</file>