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4a7ebb" svg:stroke-opacity="100%"/>
    </style:style>
    <style:style style:family="graphic" style:name="a437">
      <style:graphic-properties draw:fill="none" draw:stroke="solid" svg:stroke-width="0.01042in" svg:stroke-color="#4a7ebb" svg:stroke-opacity="100%"/>
    </style:style>
    <style:style style:family="graphic" style:name="a438">
      <style:graphic-properties draw:fill="none" draw:stroke="solid" svg:stroke-width="0.01042in" svg:stroke-color="#4a7ebb" svg:stroke-opacity="100%"/>
    </style:style>
    <style:style style:family="graphic" style:name="a439">
      <style:graphic-properties draw:fill="none" draw:stroke="solid" svg:stroke-width="0.01042in" svg:stroke-color="#4a7ebb" svg:stroke-opacity="100%"/>
    </style:style>
    <style:style style:family="text" style:name="a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1042in" svg:stroke-color="#4a7ebb" svg:stroke-opacity="100%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none" draw:stroke="solid" svg:stroke-width="0.01042in" svg:stroke-color="#4a7ebb" svg:stroke-opacity="100%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1042in" svg:stroke-color="#4a7ebb" svg:stroke-opacity="100%"/>
    </style:style>
    <style:style style:family="text" style:name="a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1042in" svg:stroke-color="#4a7ebb" svg:stroke-opacity="100%"/>
    </style:style>
    <style:style style:family="graphic" style:name="a444">
      <style:graphic-properties draw:fill="none" draw:stroke="solid" svg:stroke-width="0.01042in" svg:stroke-color="#4a7ebb" svg:stroke-opacity="100%"/>
    </style:style>
    <style:style style:family="graphic" style:name="a445">
      <style:graphic-properties draw:fill="none" draw:stroke="solid" svg:stroke-width="0.01042in" svg:stroke-color="#4a7ebb" svg:stroke-opacity="100%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15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428">
      <style:graphic-properties draw:fill="none" draw:stroke="none" draw:shadow="visible" draw:shadow-offset-x="-0.21264in" draw:shadow-offset-y="0.17219in" draw:shadow-color="#000000" draw:shadow-opacity="28%"/>
    </style:style>
    <style:style style:family="graphic" style:name="a429">
      <style:graphic-properties draw:fill="none" draw:stroke="none" draw:shadow="visible" draw:shadow-offset-x="-0.21264in" draw:shadow-offset-y="0.17219in" draw:shadow-color="#000000" draw:shadow-opacity="28%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c3d69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814in" svg:y="0.7029in" svg:width="2.50725in" svg:height="1.28986in" draw:id="id64" draw:style-name="a341" draw:name="Rettangolo 11">
          <svg:title/>
          <svg:desc/>
          <text:p text:style-name="a340" text:class-names="" text:cond-style-name=""><text:span text:style-name="a339" text:class-names="">Commissioni temati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89in" svg:y="0.96087in" svg:width="2.3913in" svg:height="0.77391in" draw:id="id65" draw:style-name="a347" draw:name="Rettangolo 12">
          <svg:title/>
          <svg:desc/>
          <text:p text:style-name="a343" text:class-names="" text:cond-style-name=""><text:span text:style-name="a342" text:class-names="">Segreteria di Presidenza</text:span></text:p>
          <text:p text:style-name="a346" text:class-names="" text:cond-style-name=""><text:span text:style-name="a344" text:class-names="">Francesca Gozzi</text:span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3" draw:name="Rettangolo 13">
          <svg:title/>
          <svg:desc/>
          <text:p text:style-name="a349" text:class-names="" text:cond-style-name=""><text:span text:style-name="a348" text:class-names="">Consigliere Segretario</text:span></text:p>
          <text:p text:style-name="a352" text:class-names="" text:cond-style-name=""><text:span text:style-name="a350" text:class-names="">Ing. Patrizia Guerra</text:span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304in" svg:y="5.31408in" svg:width="2.3913in" svg:height="1.90203in" draw:id="id67" draw:style-name="a371" draw:name="Rettangolo 14">
          <svg:title/>
          <svg:desc/>
          <text:p text:style-name="a355" text:class-names="" text:cond-style-name=""><text:span text:style-name="a354" text:class-names=""/></text:p>
          <text:p text:style-name="a357" text:class-names="" text:cond-style-name=""><text:span text:style-name="a356" text:class-names="">Ufficio Amministrazione</text:span></text:p>
          <text:p text:style-name="a360" text:class-names="" text:cond-style-name=""><text:span text:style-name="a358" text:class-names="">Contabilità e Gestione del<text:s text:c="1"/></text:span><text:span text:style-name="a359" text:class-names="">Personale</text:span></text:p>
          <text:p text:style-name="a363" text:class-names="" text:cond-style-name=""><text:span text:style-name="a361" text:class-names="">Ufficio<text:s text:c="1"/></text:span><text:span text:style-name="a362" text:class-names="">Supporto Amministrativo Consiglio di Disciplina</text:span></text:p>
          <text:p text:style-name="a365" text:class-names="" text:cond-style-name=""><text:span text:style-name="a364" text:class-names=""/></text:p>
          <text:p text:style-name="a368" text:class-names="" text:cond-style-name=""><text:span text:style-name="a366" text:class-names="">Francesca Gozzi</text:span><text:span text:style-name="a367" text:class-names=""/></text:p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2289in" svg:y="5.35382in" svg:width="2.08371in" svg:height="1.70363in" draw:id="id68" draw:style-name="a384" draw:name="Rettangolo 16">
          <svg:title/>
          <svg:desc/>
          <text:p text:style-name="a373" text:class-names="" text:cond-style-name=""><text:span text:style-name="a372" text:class-names="">Ufficio Formazione</text:span></text:p>
          <text:p text:style-name="a375" text:class-names="" text:cond-style-name=""><text:span text:style-name="a374" text:class-names="">(eventi formativi, CFP, esoneri)</text:span></text:p>
          <text:p text:style-name="a377" text:class-names="" text:cond-style-name=""><text:span text:style-name="a376" text:class-names=""/></text:p>
          <text:p text:style-name="a379" text:class-names="" text:cond-style-name=""><text:span text:style-name="a378" text:class-names=""/></text:p>
          <text:p text:style-name="a383" text:class-names="" text:cond-style-name=""><text:span text:style-name="a380" text:class-names="">Sonia Guida</text:span><text:span text:style-name="a381" text:class-names=""><text:s text:c="1"/>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707in" svg:y="3.40847in" svg:width="2.3913in" svg:height="1.20235in" draw:id="id69" draw:style-name="a389" draw:name="Rettangolo 18">
          <svg:title/>
          <svg:desc/>
          <text:p text:style-name="a386" text:class-names="" text:cond-style-name=""><text:span text:style-name="a385" text:class-names="">Segreteria Generale ed Amministrativa</text:span></text:p>
          <text:p text:style-name="a388" text:class-names="" text:cond-style-name=""><text:span text:style-name="a387" text:class-names="">Resp. Dott.ssa F. 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306in" svg:y="5.31408in" svg:width="2.41611in" svg:height="1.90203in" draw:id="id70" draw:style-name="a409" draw:name="Rettangolo 19">
          <svg:title/>
          <svg:desc/>
          <text:p text:style-name="a395" text:class-names="" text:cond-style-name=""><text:span text:style-name="a390" text:class-names="">Ufficio<text:s text:c="1"/></text:span><text:span text:style-name="a391" text:class-names="">Iscritti (iscrizioni, cancellazioni, albo</text:span><text:span text:style-name="a392" text:class-names="">),</text:span><text:span text:style-name="a393" text:class-names=""><text:s text:c="1"/></text:span><text:span text:style-name="a394" text:class-names=""/></text:p>
          <text:p text:style-name="a400" text:class-names="" text:cond-style-name=""><text:span text:style-name="a396" text:class-names="">Ufficio<text:s text:c="1"/></text:span><text:span text:style-name="a397" text:class-names="">Parcelle</text:span><text:span text:style-name="a398" text:class-names="">,</text:span><text:span text:style-name="a399" text:class-names=""/></text:p>
          <text:p text:style-name="a402" text:class-names="" text:cond-style-name=""><text:span text:style-name="a401" text:class-names="">Ufficio Comunicazione</text:span></text:p>
          <text:p text:style-name="a404" text:class-names="" text:cond-style-name=""><text:span text:style-name="a403" text:class-names=""/></text:p>
          <text:p text:style-name="a406" text:class-names="" text:cond-style-name=""><text:span text:style-name="a405" text:class-names="">Laura Apostoli</text:span></text:p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8219in" svg:y1="1.34782in" draw:start-shape="id65" draw:start-glue-point="1" svg:x2="4.45898in" svg:y2="1.34783in" draw:end-shape="id63" draw:end-glue-point="3" draw:id="id71" draw:style-name="a410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2" draw:style-name="a411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3" draw:style-name="a412" draw:name="Connettore diritto 27">
          <svg:title/>
          <svg:desc/>
        </draw:connector>
        <draw:connector draw:type="line" svg:x1="6.66666in" svg:y1="3.15942in" draw:start-shape="id66" draw:start-glue-point="2" svg:x2="6.69272in" svg:y2="3.40847in" draw:end-shape="id69" draw:end-glue-point="0" draw:id="id74" draw:style-name="a413" draw:name="Connettore diritto 29">
          <svg:title/>
          <svg:desc/>
        </draw:connector>
        <draw:connector draw:type="line" svg:x1="2.53869in" svg:y1="5.09428in" svg:x2="11.04615in" svg:y2="5.11305in" draw:id="id75" draw:style-name="a414" draw:name="Connettore diritto 33">
          <svg:title/>
          <svg:desc/>
        </draw:connector>
        <draw:connector draw:type="line" svg:x1="6.69273in" svg:y1="4.61082in" draw:start-shape="id69" draw:start-glue-point="2" svg:x2="6.69273in" svg:y2="5.01081in" draw:id="id76" draw:style-name="a415" draw:name="Connettore diritto 53">
          <svg:title/>
          <svg:desc/>
        </draw:connector>
        <draw:custom-shape svg:x="6.8597in" svg:y="5.33427in" svg:width="2.48443in" svg:height="1.88184in" draw:id="id77" draw:style-name="a427" draw:name="Rettangolo 60">
          <svg:title/>
          <svg:desc/>
          <text:p text:style-name="a417" text:class-names="" text:cond-style-name=""><text:span text:style-name="a416" text:class-names="">Ufficio Supporto Commissioni tematiche,</text:span></text:p>
          <text:p text:style-name="a419" text:class-names="" text:cond-style-name=""><text:span text:style-name="a418" text:class-names="">Ufficio</text:span></text:p>
          <text:p text:style-name="a421" text:class-names="" text:cond-style-name=""><text:span text:style-name="a420" text:class-names="">Informazioni INARCASSA</text:span></text:p>
          <text:p text:style-name="a423" text:class-names="" text:cond-style-name=""><text:span text:style-name="a422" text:class-names=""/></text:p>
          <text:p text:style-name="a426" text:class-names="" text:cond-style-name=""><text:span text:style-name="a424" text:class-names="">Federica Folloni</text:span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3869in" svg:y1="4.99661in" svg:x2="2.50461in" svg:y2="5.26095in" draw:id="id78" draw:style-name="a428" draw:name="Connettore diritto 77">
          <svg:title/>
          <svg:desc/>
        </draw:connector>
        <draw:connector draw:type="line" svg:x1="10.66474in" svg:y1="5.35382in" draw:start-shape="id68" draw:start-glue-point="0" svg:x2="10.31029in" svg:y2="5.0848in" draw:id="id79" draw:style-name="a429" draw:name="Connettore diritto 84">
          <svg:title/>
          <svg:desc/>
        </draw:connector>
        <draw:connector draw:type="line" svg:x1="11.18931in" svg:y1="5.25513in" svg:x2="11.04615in" svg:y2="5.0442in" draw:id="id80" draw:style-name="a430" draw:name="Connettore diritto 94">
          <svg:title/>
          <svg:desc/>
        </draw:connector>
        <draw:connector draw:type="line" svg:x1="8.51617in" svg:y1="5.33427in" svg:x2="8.47407in" svg:y2="5.01174in" draw:id="id81" draw:style-name="a431" draw:name="Connettore diritto 100">
          <svg:title/>
          <svg:desc/>
        </draw:connector>
        <draw:connector draw:type="line" svg:x1="5.30111in" svg:y1="5.31408in" draw:start-shape="id70" draw:start-glue-point="0" svg:x2="4.78203in" svg:y2="5.01174in" draw:id="id82" draw:style-name="a432" draw:name="Connettore diritto 104">
          <svg:title/>
          <svg:desc/>
        </draw:connector>
        <draw:custom-shape svg:x="9.73787in" svg:y="7.09028in" svg:width="3.46495in" svg:height="0.40813in" draw:id="id83" draw:style-name="a435" draw:name="Rettangolo 111">
          <svg:title/>
          <svg:desc/>
          <text:p text:style-name="a434" text:class-names="" text:cond-style-name=""><text:span text:style-name="a433" text:class-names="">Organigramma ODI –0106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5296in" svg:y1="1.34782in" svg:x2="4.38295in" svg:y2="1.34782in" draw:id="id84" draw:style-name="a436" draw:name="Connettore 1 44">
          <svg:title/>
          <svg:desc/>
        </draw:connector>
        <draw:connector draw:type="line" svg:x1="9.25456in" svg:y1="1.34782in" svg:x2="9.88455in" svg:y2="1.34782in" draw:id="id85" draw:style-name="a437" draw:name="Connettore 1 45">
          <svg:title/>
          <svg:desc/>
        </draw:connector>
        <draw:connector draw:type="line" svg:x1="6.67617in" svg:y1="1.99002in" svg:x2="6.67617in" svg:y2="2.37285in" draw:id="id86" draw:style-name="a438" draw:name="Connettore 1 46">
          <svg:title/>
          <svg:desc/>
        </draw:connector>
        <draw:connector draw:type="line" svg:x1="6.65746in" svg:y1="3.15942in" svg:x2="6.65746in" svg:y2="3.41304in" draw:id="id87" draw:style-name="a439" draw:name="Connettore 1 50">
          <svg:title/>
          <svg:desc/>
        </draw:connector>
        <draw:connector draw:type="line" svg:x1="6.64983in" svg:y1="4.66136in" svg:x2="6.64983in" svg:y2="5.0442in" draw:id="id88" draw:style-name="a440" draw:name="Connettore 1 53">
          <svg:title/>
          <svg:desc/>
        </draw:connector>
        <draw:connector draw:type="line" svg:x1="2.48654in" svg:y1="5.0442in" svg:x2="11.18931in" svg:y2="5.0442in" draw:id="id89" draw:style-name="a441" draw:name="Connettore 1 54">
          <svg:title/>
          <svg:desc/>
        </draw:connector>
        <draw:connector draw:type="line" svg:x1="2.50461in" svg:y1="5.0442in" svg:x2="2.48654in" svg:y2="5.26095in" draw:id="id90" draw:style-name="a442" draw:name="Connettore 1 58">
          <svg:title/>
          <svg:desc/>
        </draw:connector>
        <draw:connector draw:type="line" svg:x1="4.78204in" svg:y1="5.05308in" svg:x2="4.78204in" svg:y2="5.29964in" draw:id="id91" draw:style-name="a443" draw:name="Connettore 1 59">
          <svg:title/>
          <svg:desc/>
        </draw:connector>
        <draw:connector draw:type="line" svg:x1="7.6904in" svg:y1="5.05007in" svg:x2="7.69198in" svg:y2="5.28018in" draw:id="id92" draw:style-name="a444" draw:name="Connettore 1 60">
          <svg:title/>
          <svg:desc/>
        </draw:connector>
        <draw:connector draw:type="line" svg:x1="10.08966in" svg:y1="5.06235in" svg:x2="10.08684in" svg:y2="5.31497in" draw:id="id93" draw:style-name="a445" draw:name="Connettore 1 6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06/2017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06/2017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06/2017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06/2017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06/2017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06/2017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06/2017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06/2017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06/2017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06/2017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06/2017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06/2017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Rosalisa Lancia</meta:initial-creator>
    <dc:creator>Francesca Gozzi</dc:creator>
    <meta:creation-date>2016-10-14T09:32:02Z</meta:creation-date>
    <dc:date>2017-06-07T10:35:51Z</dc:date>
    <meta:print-date>2017-01-16T10:31:45Z</meta:print-date>
    <meta:editing-cycles>2</meta:editing-cycles>
    <meta:editing-duration>PT3153S</meta:editing-duration>
    <meta:document-statistic meta:paragraph-count="30" meta:word-count="82"/>
  </office:meta>
</office:document-meta>
</file>