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draw:fill="none" draw:stroke="solid" svg:stroke-width="0.00694in" svg:stroke-color="#5b9bd5" svg:stroke-opacity="100%" draw:stroke-linejoin="miter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draw:fill="none" draw:stroke="solid" svg:stroke-width="0.00694in" svg:stroke-color="#5b9bd5" svg:stroke-opacity="100%" draw:stroke-linejoin="miter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draw:fill="none" draw:stroke="solid" svg:stroke-width="0.00694in" svg:stroke-color="#5b9bd5" svg:stroke-opacity="100%" draw:stroke-linejoin="miter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draw:fill="none" draw:stroke="solid" svg:stroke-width="0.00694in" svg:stroke-color="#5b9bd5" svg:stroke-opacity="100%" draw:stroke-linejoin="miter"/>
    </style:style>
    <style:style style:family="graphic" style:name="a434">
      <style:graphic-properties draw:fill="none" draw:stroke="solid" svg:stroke-width="0.00694in" svg:stroke-color="#5b9bd5" svg:stroke-opacity="100%" draw:stroke-linejoin="miter"/>
    </style:style>
    <style:style style:family="graphic" style:name="a435">
      <style:graphic-properties draw:fill="none" draw:stroke="solid" svg:stroke-width="0.00694in" svg:stroke-color="#5b9bd5" svg:stroke-opacity="100%" draw:stroke-linejoin="miter"/>
    </style:style>
    <style:style style:family="graphic" style:name="a436">
      <style:graphic-properties draw:fill="none" draw:stroke="solid" svg:stroke-width="0.00694in" svg:stroke-color="#5b9bd5" svg:stroke-opacity="100%" draw:stroke-linejoin="miter"/>
    </style:style>
    <style:style style:family="graphic" style:name="a437">
      <style:graphic-properties draw:fill="none" draw:stroke="solid" svg:stroke-width="0.00694in" svg:stroke-color="#5b9bd5" svg:stroke-opacity="100%" draw:stroke-linejoin="miter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left" draw:fill="solid" draw:fill-color="#ebf1de" draw:opacity="100%" draw:stroke="solid" svg:stroke-width="0.02778in" svg:stroke-color="#9bbb59" svg:stroke-opacity="100%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0694in" svg:stroke-color="#5b9bd5" svg:stroke-opacity="100%" draw:stroke-linejoin="miter"/>
    </style:style>
    <style:style style:family="graphic" style:name="a418">
      <style:graphic-properties draw:fill="none" draw:stroke="dash" draw:stroke-dash="a417" svg:stroke-width="0.00694in" svg:stroke-color="#5b9bd5" svg:stroke-opacity="100%" draw:stroke-linejoin="miter"/>
    </style:style>
    <style:style style:family="graphic" style:name="a419">
      <style:graphic-properties draw:fill="none" draw:stroke="solid" svg:stroke-width="0.00694in" svg:stroke-color="#5b9bd5" svg:stroke-opacity="100%" draw:stroke-linejoin="miter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draw:fill="none" draw:stroke="solid" svg:stroke-width="0.00694in" svg:stroke-color="#5b9bd5" svg:stroke-opacity="100%" draw:stroke-linejoin="miter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draw:fill="none" draw:stroke="solid" svg:stroke-width="0.00694in" svg:stroke-color="#5b9bd5" svg:stroke-opacity="100%" draw:stroke-linejoin="miter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22">
      <style:graphic-properties draw:fill="none" draw:stroke="solid" svg:stroke-width="0.00694in" svg:stroke-color="#5b9bd5" svg:stroke-opacity="100%" draw:stroke-linejoin="miter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29">
      <style:graphic-properties draw:fill="none" draw:stroke="solid" svg:stroke-width="0.00694in" svg:stroke-color="#5b9bd5" svg:stroke-opacity="100%" draw:stroke-linejoin="miter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custom-shape svg:x="4.45898in" svg:y="0.7029in" svg:width="4.41538in" svg:height="1.28986in" draw:id="id63" draw:style-name="a338" draw:name="Rettangolo 10">
          <svg:title/>
          <svg:desc/>
          <text:p text:style-name="a337" text:class-names="" text:cond-style-name=""><text:span text:style-name="a336" text:class-names="">Consiglio dell’Ord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5719in" svg:y="0.39378in" svg:width="2.50725in" svg:height="3.04348in" draw:id="id64" draw:style-name="a341" draw:name="Rettangolo 11">
          <svg:title/>
          <svg:desc/>
          <text:p text:style-name="a340" text:class-names="" text:cond-style-name=""><text:span text:style-name="a339" text:class-names="">Commissioni temati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089in" svg:y="0.96087in" svg:width="2.3913in" svg:height="0.77391in" draw:id="id65" draw:style-name="a347" draw:name="Rettangolo 12">
          <svg:title/>
          <svg:desc/>
          <text:p text:style-name="a343" text:class-names="" text:cond-style-name=""><text:span text:style-name="a342" text:class-names="">Segreteria di Presidenza</text:span></text:p>
          <text:p text:style-name="a346" text:class-names="" text:cond-style-name=""><text:span text:style-name="a344" text:class-names="">Francesca Gozzi</text:span><text:span text:style-name="a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3188in" svg:y="2.37559in" svg:width="2.86956in" svg:height="0.78383in" draw:id="id66" draw:style-name="a353" draw:name="Rettangolo 13">
          <svg:title/>
          <svg:desc/>
          <text:p text:style-name="a349" text:class-names="" text:cond-style-name=""><text:span text:style-name="a348" text:class-names="">Consigliere Segretario</text:span></text:p>
          <text:p text:style-name="a352" text:class-names="" text:cond-style-name=""><text:span text:style-name="a350" text:class-names="">Ing. Patrizia Guerra</text:span><text:span text:style-name="a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3in" svg:y="5.28153in" svg:width="1.50893in" svg:height="1.21365in" draw:id="id67" draw:style-name="a366" draw:name="Rettangolo 14">
          <svg:title/>
          <svg:desc/>
          <text:p text:style-name="a355" text:class-names="" text:cond-style-name=""><text:span text:style-name="a354" text:class-names=""/></text:p>
          <text:p text:style-name="a358" text:class-names="" text:cond-style-name=""><text:span text:style-name="a356" text:class-names="">Ufficio<text:s text:c="1"/></text:span><text:span text:style-name="a357" text:class-names="">Amministrazione</text:span></text:p>
          <text:p text:style-name="a361" text:class-names="" text:cond-style-name=""><text:span text:style-name="a359" text:class-names="">Contabilità<text:s text:c="1"/></text:span><text:span text:style-name="a360" text:class-names="">e Gestione del Personale</text:span></text:p>
          <text:p text:style-name="a363" text:class-names="" text:cond-style-name=""><text:span text:style-name="a362" text:class-names="">Francesca Gozzi</text:span></text:p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1305in" svg:y="5.27514in" svg:width="1.37795in" svg:height="1.22004in" draw:id="id68" draw:style-name="a371" draw:name="Rettangolo 15">
          <svg:title/>
          <svg:desc/>
          <text:p text:style-name="a368" text:class-names="" text:cond-style-name=""><text:span text:style-name="a367" text:class-names="">Ufficio Parcelle</text:span></text:p>
          <text:p text:style-name="a370" text:class-names="" text:cond-style-name=""><text:span text:style-name="a369" text:class-names="">Melania Dolc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7414in" svg:y="5.25982in" svg:width="1.37795in" svg:height="1.23536in" draw:id="id69" draw:style-name="a379" draw:name="Rettangolo 16">
          <svg:title/>
          <svg:desc/>
          <text:p text:style-name="a373" text:class-names="" text:cond-style-name=""><text:span text:style-name="a372" text:class-names="">Ufficio Formazione</text:span></text:p>
          <text:p text:style-name="a375" text:class-names="" text:cond-style-name=""><text:span text:style-name="a374" text:class-names="">(eventi formativi, CFP, esoneri)</text:span></text:p>
          <text:p text:style-name="a378" text:class-names="" text:cond-style-name=""><text:span text:style-name="a376" text:class-names="">Sonia Guida<text:s text:c="1"/></text:span><text:span text:style-name="a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8741in" svg:y="5.27514in" svg:width="1.37795in" svg:height="1.22004in" draw:id="id70" draw:style-name="a385" draw:name="Rettangolo 17">
          <svg:title/>
          <svg:desc/>
          <text:p text:style-name="a381" text:class-names="" text:cond-style-name=""><text:span text:style-name="a380" text:class-names="">Ufficio Iscritti (iscrizioni, cancellazioni, albo)</text:span></text:p>
          <text:p text:style-name="a384" text:class-names="" text:cond-style-name=""><text:span text:style-name="a382" text:class-names="">Sharon Poletti<text:s text:c="1"/></text:span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7101in" svg:y="3.41304in" svg:width="2.3913in" svg:height="1.20235in" draw:id="id71" draw:style-name="a390" draw:name="Rettangolo 18">
          <svg:title/>
          <svg:desc/>
          <text:p text:style-name="a387" text:class-names="" text:cond-style-name=""><text:span text:style-name="a386" text:class-names="">Segreteria Generale ed Amministrativa</text:span></text:p>
          <text:p text:style-name="a389" text:class-names="" text:cond-style-name=""><text:span text:style-name="a388" text:class-names="">Resp. Dott.ssa F. Goz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6088in" svg:y="5.25081in" svg:width="1.37795in" svg:height="1.24437in" draw:id="id72" draw:style-name="a400" draw:name="Rettangolo 19">
          <svg:title/>
          <svg:desc/>
          <text:p text:style-name="a392" text:class-names="" text:cond-style-name=""><text:span text:style-name="a391" text:class-names=""/></text:p>
          <text:p text:style-name="a395" text:class-names="" text:cond-style-name=""><text:span text:style-name="a393" text:class-names="">Ufficio<text:s text:c="1"/></text:span><text:span text:style-name="a394" text:class-names="">Comunicazione</text:span></text:p>
          <text:p text:style-name="a397" text:class-names="" text:cond-style-name=""><text:span text:style-name="a396" text:class-names="">Laura Apostoli</text:span></text:p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1414in" svg:y="5.25982in" svg:width="1.46449in" svg:height="1.23536in" draw:id="id73" draw:style-name="a407" draw:name="Rettangolo 20">
          <svg:title/>
          <svg:desc/>
          <text:p text:style-name="a402" text:class-names="" text:cond-style-name=""><text:span text:style-name="a401" text:class-names="">Ufficio Supporto Amministrativo Consiglio di Disciplina</text:span></text:p>
          <text:p text:style-name="a404" text:class-names="" text:cond-style-name=""><text:span text:style-name="a403" text:class-names="">Melania Dolci</text:span></text:p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615in" svg:y="5.31408in" svg:width="1.37795in" svg:height="1.1811in" draw:id="id74" draw:style-name="a415" draw:name="Rettangolo 21">
          <svg:title/>
          <svg:desc/>
          <text:p text:style-name="a409" text:class-names="" text:cond-style-name=""><text:span text:style-name="a408" text:class-names="">Ufficio</text:span></text:p>
          <text:p text:style-name="a411" text:class-names="" text:cond-style-name=""><text:span text:style-name="a410" text:class-names="">Informazioni Inarcassa</text:span></text:p>
          <text:p text:style-name="a414" text:class-names="" text:cond-style-name=""><text:span text:style-name="a412" text:class-names="">Melania Dolci</text:span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68219in" svg:y1="1.34782in" draw:start-shape="id65" draw:start-glue-point="1" svg:x2="4.45898in" svg:y2="1.34783in" draw:end-shape="id63" draw:end-glue-point="3" draw:id="id75" draw:style-name="a416" draw:name="Connettore diritto 23">
          <svg:title/>
          <svg:desc/>
        </draw:connector>
        <draw:connector draw:type="line" svg:x1="8.87436in" svg:y1="1.34782in" draw:start-shape="id63" draw:start-glue-point="1" svg:x2="10.05719in" svg:y2="1.34782in" draw:id="id76" draw:style-name="a418" draw:name="Connettore diritto 25">
          <svg:title/>
          <svg:desc/>
        </draw:connector>
        <draw:connector draw:type="line" svg:x1="6.66667in" svg:y1="2.12197in" svg:x2="6.66667in" svg:y2="2.37559in" draw:end-shape="id66" draw:end-glue-point="0" draw:id="id77" draw:style-name="a419" draw:name="Connettore diritto 27">
          <svg:title/>
          <svg:desc/>
        </draw:connector>
        <draw:connector draw:type="line" svg:x1="6.66666in" svg:y1="3.15942in" draw:start-shape="id66" draw:start-glue-point="2" svg:x2="6.66666in" svg:y2="3.41304in" draw:end-shape="id71" draw:end-glue-point="0" draw:id="id78" draw:style-name="a420" draw:name="Connettore diritto 29">
          <svg:title/>
          <svg:desc/>
        </draw:connector>
        <draw:connector draw:type="line" svg:x1="1.11781in" svg:y1="5.04304in" svg:x2="12.53513in" svg:y2="5.05817in" draw:id="id79" draw:style-name="a421" draw:name="Connettore diritto 33">
          <svg:title/>
          <svg:desc/>
        </draw:connector>
        <draw:connector draw:type="line" svg:x1="6.66667in" svg:y1="4.61539in" draw:start-shape="id71" draw:start-glue-point="2" svg:x2="6.66667in" svg:y2="5.01538in" draw:id="id80" draw:style-name="a422" draw:name="Connettore diritto 53">
          <svg:title/>
          <svg:desc/>
        </draw:connector>
        <draw:custom-shape svg:x="10.35703in" svg:y="5.29964in" svg:width="1.37795in" svg:height="1.1811in" draw:id="id81" draw:style-name="a428" draw:name="Rettangolo 60">
          <svg:title/>
          <svg:desc/>
          <text:p text:style-name="a424" text:class-names="" text:cond-style-name=""><text:span text:style-name="a423" text:class-names="">Ufficio Supporto Commissioni tematiche</text:span></text:p>
          <text:p text:style-name="a427" text:class-names="" text:cond-style-name=""><text:span text:style-name="a425" text:class-names="">Sharon Poletti</text:span><text:span text:style-name="a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2.53513in" svg:y1="5.31408in" draw:start-shape="id74" draw:start-glue-point="0" svg:x2="12.53513in" svg:y2="5.0803in" draw:id="id82" draw:style-name="a429" draw:name="Connettore diritto 63">
          <svg:title/>
          <svg:desc/>
        </draw:connector>
        <draw:connector draw:type="line" svg:x1="1.10242in" svg:y1="5.0478in" svg:x2="1.11781in" svg:y2="5.25081in" draw:id="id83" draw:style-name="a430" draw:name="Connettore diritto 77">
          <svg:title/>
          <svg:desc/>
        </draw:connector>
        <draw:connector draw:type="line" svg:x1="6.06311in" svg:y1="5.25982in" draw:start-shape="id69" draw:start-glue-point="0" svg:x2="6.06154in" svg:y2="5.01251in" draw:id="id84" draw:style-name="a431" draw:name="Connettore diritto 84">
          <svg:title/>
          <svg:desc/>
        </draw:connector>
        <draw:connector draw:type="line" svg:x1="11.04601in" svg:y1="5.29964in" draw:start-shape="id81" draw:start-glue-point="0" svg:x2="11.04615in" svg:y2="5.0887in" draw:id="id85" draw:style-name="a432" draw:name="Connettore diritto 94">
          <svg:title/>
          <svg:desc/>
        </draw:connector>
        <draw:connector draw:type="line" svg:x1="11.21268in" svg:y1="5.46631in" svg:x2="11.21282in" svg:y2="5.25537in" draw:id="id86" draw:style-name="a433" draw:name="Connettore diritto 97">
          <svg:title/>
          <svg:desc/>
        </draw:connector>
        <draw:connector draw:type="line" svg:x1="9.44638in" svg:y1="5.25982in" draw:start-shape="id73" draw:start-glue-point="0" svg:x2="9.48177in" svg:y2="5.04304in" draw:id="id87" draw:style-name="a434" draw:name="Connettore diritto 100">
          <svg:title/>
          <svg:desc/>
        </draw:connector>
        <draw:connector draw:type="line" svg:x1="7.77638in" svg:y1="5.27514in" draw:start-shape="id70" draw:start-glue-point="0" svg:x2="7.77639in" svg:y2="5.01251in" draw:id="id88" draw:style-name="a435" draw:name="Connettore diritto 102">
          <svg:title/>
          <svg:desc/>
        </draw:connector>
        <draw:connector draw:type="line" svg:x1="4.34985in" svg:y1="5.25081in" draw:start-shape="id72" draw:start-glue-point="0" svg:x2="4.34985in" svg:y2="5.05817in" draw:id="id89" draw:style-name="a436" draw:name="Connettore diritto 104">
          <svg:title/>
          <svg:desc/>
        </draw:connector>
        <draw:connector draw:type="line" svg:x1="2.60202in" svg:y1="5.27514in" draw:start-shape="id68" draw:start-glue-point="0" svg:x2="2.60203in" svg:y2="5.05817in" draw:id="id90" draw:style-name="a437" draw:name="Connettore diritto 110">
          <svg:title/>
          <svg:desc/>
        </draw:connector>
        <draw:custom-shape svg:x="9.16334in" svg:y="6.57496in" svg:width="4.07879in" svg:height="0.40813in" draw:id="id91" draw:style-name="a440" draw:name="Rettangolo 111">
          <svg:title/>
          <svg:desc/>
          <text:p text:style-name="a439" text:class-names="" text:cond-style-name=""><text:span text:style-name="a438" text:class-names="">Organigramma ODI –15102016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417" draw:style="rect" draw:dots1="1" draw:dots1-length="0.02083in" draw:dots2="1" draw:dots2-length="0.00694in" draw:distance="0.02083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8/02/2017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8/02/2017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ca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8/02/2017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ca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8/02/2017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ca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ca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8/02/2017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ca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ca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ca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ca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8/02/2017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8/02/2017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8/02/2017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ca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ca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8/02/2017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8/02/2017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ca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8/02/2017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ca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8/02/2017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zione standard di PowerPoint</dc:title>
    <meta:initial-creator>Rosalisa Lancia</meta:initial-creator>
    <dc:creator>Francesca Gozzi</dc:creator>
    <meta:creation-date>2016-10-14T09:32:02Z</meta:creation-date>
    <dc:date>2017-02-08T15:38:06Z</dc:date>
    <meta:print-date>2017-01-16T10:31:45Z</meta:print-date>
    <meta:editing-cycles>2</meta:editing-cycles>
    <meta:editing-duration>PT3147S</meta:editing-duration>
    <meta:document-statistic meta:paragraph-count="30" meta:word-count="88"/>
  </office:meta>
</office:document-meta>
</file>